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COMUNI">
      <style:text-properties fo:font-size="12pt" officeooo:paragraph-rsid="007f150e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150e" style:font-size-asian="12pt" style:font-size-complex="12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dbc5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dbc5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1" fo:font-size="11pt" fo:language="es" fo:country="AR" officeooo:rsid="00462fcc" style:letter-kerning="true" style:font-name-asian="Verdana3" style:font-size-asian="11pt" style:language-asian="zh" style:country-asian="CN" style:font-name-complex="Verdana3" style:font-size-complex="11pt" style:language-complex="hi" style:country-complex="IN"/>
    </style:style>
    <style:style style:name="T40" style:family="text">
      <style:text-properties style:use-window-font-color="true" style:font-name="Verdana1" fo:font-size="11pt" fo:language="es" fo:country="AR" officeooo:rsid="001ae16d" style:letter-kerning="true" style:font-name-asian="Verdana3" style:font-size-asian="11pt" style:language-asian="zh" style:country-asian="CN" style:font-name-complex="Verdana3" style:font-size-complex="11pt" style:language-complex="hi" style:country-complex="IN"/>
    </style:style>
    <style:style style:name="T41" style:family="text">
      <style:text-properties style:use-window-font-color="true" style:font-name="Verdana1" fo:language="es" fo:country="AR" officeooo:rsid="00462fcc" style:letter-kerning="true" style:font-name-asian="Verdana3" style:language-asian="zh" style:country-asian="CN" style:font-name-complex="Verdana3" style:language-complex="hi" style:country-complex="IN"/>
    </style:style>
    <style:style style:name="T42" style:family="text">
      <style:text-properties style:use-window-font-color="true" style:font-name="Verdana1" fo:language="es" fo:country="AR" officeooo:rsid="001ae16d" style:letter-kerning="true" style:font-name-asian="Verdana3" style:language-asian="zh" style:country-asian="CN" style:font-name-complex="Verdana3" style:language-complex="hi" style:country-complex="IN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ae16d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24d3fc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ae16d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24d3fc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3" style:language-complex="zxx" style:country-complex="none"/>
    </style:style>
    <style:style style:name="T49" style:family="text">
      <style:text-properties officeooo:rsid="001ae16d"/>
    </style:style>
    <style:style style:name="T50" style:family="text">
      <style:text-properties officeooo:rsid="002199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4"/>
      <text:p text:style-name="P4"/>
      <text:p text:style-name="P5">Al señor</text:p>
      <text:p text:style-name="P5">Gobernador de la Provincia</text:p>
      <text:p text:style-name="P6">C.P.N. Omar PEROTTI</text:p>
      <text:p text:style-name="P8">SU DESPACHO</text:p>
      <text:p text:style-name="P8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5</text:span><text:span text:style-name="T37">25</text:span><text:span text:style-name="T38"> </text:span><text:span text:style-name="T14">CD</text:span><text:span text:style-name="T15">, cuyo texto a continuación se transcribe:</text:span></text:p>
      <text:p text:style-name="P7"/>
      <text:p text:style-name="P10"><text:span text:style-name="T33">“</text:span><text:span text:style-name="T41">La C</text:span><text:span text:style-name="T42">á</text:span><text:span text:style-name="T41">mara de Diputados de la Provincia ver</text:span><text:span text:style-name="T42">í</text:span><text:span text:style-name="T41">a con agrado que el Poder Ejecutivo, en el marco de lo dispuesto en los Decretos N°307/2020 y 355/2020, ponga en funcionamiento de manera inmediata las herramientas de financiamientos previstas en dicha normativa y, en ese sentido: </text:span></text:p>
      <text:p text:style-name="P3">a) incremente el monto asignado de 125 millones de pesos, anunciado por el Sr. Gobernador, en el mensaje de apertura de sesiones ordinarias; </text:p>
      <text:p text:style-name="P3">b) incorpore a profesionales independientes y quienes ejercen diferentes oficios, en el listado de actividades esenciales afectadas en sus ingresos (Anexo <text:span text:style-name="T49">ú</text:span>nico Decreto N<text:span text:style-name="T50">º</text:span> 355/2020) durante la <text:span text:style-name="T50">Emergencia</text:span> <text:span text:style-name="T50">S</text:span>anitaria declarada y las medidas de <text:span text:style-name="T50">A</text:span>islamiento <text:span text:style-name="T50">S</text:span>ocial, <text:span text:style-name="T50">P</text:span>reventivo y <text:span text:style-name="T50">O</text:span>bligatorio; y, </text:p>
      <text:p text:style-name="P10"><text:span text:style-name="T46"><text:tab/>c) suscriba los correspondientes convenios para la creaci</text:span><text:span text:style-name="T47">ó</text:span><text:span text:style-name="T46">n de <text:tab/>"Fondo</text:span><text:span text:style-name="T48">s</text:span><text:span text:style-name="T46"> Rotatorios" con las Asociaciones y Agencias para el <text:tab/>Desarrollo, as</text:span><text:span text:style-name="T47">í</text:span><text:span text:style-name="T46"> como con las Asociaciones Civiles que nuclean <text:tab/>a las <text:tab/>diferentes profesiones y oficios.</text:span><text:span text:style-name="T33">”</text:span><text:span text:style-name="T34"> </text:span></text:p>
      <text:p text:style-name="P11"/>
      <text:p text:style-name="P11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11:11.411750850</dc:date>
    <meta:print-date>2020-06-10T12:54:46.869395717</meta:print-date>
    <meta:editing-cycles>147</meta:editing-cycles>
    <meta:editing-duration>PT4H28M37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17" meta:character-count="1417" meta:non-whitespace-character-count="1195"/>
  </office:meta>
</office:document-meta>
</file>